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9" style:family="table-column">
      <style:table-column-properties style:column-width="2.2312in" style:use-optimal-column-width="false"/>
    </style:style>
    <style:style style:name="TableColumn30" style:family="table-column">
      <style:table-column-properties style:column-width="2.2312in" style:use-optimal-column-width="false"/>
    </style:style>
    <style:style style:name="TableColumn31" style:family="table-column">
      <style:table-column-properties style:column-width="2.2354in" style:use-optimal-column-width="false"/>
    </style:style>
    <style:style style:name="Table28" style:family="table">
      <style:table-properties style:width="6.6979in" fo:margin-left="0in" table:align="left"/>
    </style:style>
    <style:style style:name="TableRow32" style:family="table-row">
      <style:table-row-properties style:min-row-height="0.0041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004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46" style:family="table-row">
      <style:table-row-properties style:min-row-height="0.004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53" style:family="table-row">
      <style:table-row-properties style:min-row-height="0.004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60" style:family="table-row">
      <style:table-row-properties style:min-row-height="0.004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78" style:family="table-column">
      <style:table-column-properties style:column-width="3.302in" style:use-optimal-column-width="false"/>
    </style:style>
    <style:style style:name="TableColumn79" style:family="table-column">
      <style:table-column-properties style:column-width="3.35in" style:use-optimal-column-width="false"/>
    </style:style>
    <style:style style:name="Table77" style:family="table">
      <style:table-properties style:width="6.652in" fo:margin-left="0.0458in" table:align="left"/>
    </style:style>
    <style:style style:name="TableRow80" style:family="table-row">
      <style:table-row-properties style:min-row-height="0.0041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min-row-height="0.0041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0" style:family="table-row">
      <style:table-row-properties style:min-row-height="0.2972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6" style:family="table-row">
      <style:table-row-properties style:min-row-height="0.2972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min-row-height="0.2972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Shape1" text:anchor-type="paragraph" svg:x="4.48661in" svg:y="0.00472in" svg:width="2.19792in" svg:height="0.40625in" style:rel-width="scale" style:rel-height="scale"><draw:text-box><text:p text:style-name="P3"><text:span text:style-name="T4">Obrazac za izdavanje odobrenja</text:span></text:p><text:p text:style-name="P5"><text:span text:style-name="T6">(Tekuća kalendarska godina)</text:span></text:p></draw:text-box><svg:title/><svg:desc/></draw:frame></text:span></text:p>
      <text:p text:style-name="P7">_________________________________</text:p>
      <text:p text:style-name="P8">Podnosilac zahtjeva</text:p>
      <text:p text:style-name="P9"/>
      <text:p text:style-name="P10">_________________________________</text:p>
      <text:p text:style-name="P11">Adresa stanovanja/sjedišta</text:p>
      <text:p text:style-name="P12"/>
      <text:p text:style-name="P13">_________________________________</text:p>
      <text:p text:style-name="P14">Kontakt telefon</text:p>
      <text:p text:style-name="P15"/>
      <text:p text:style-name="P16">KANTON SARAJEVO</text:p>
      <text:p text:style-name="P17">Ministarstvo saobraćaja</text:p>
      <text:p text:style-name="P18">Sektor za sigurnost, tehničku regulaciju saobraćaja i saobraćaj u mirovanju</text:p>
      <text:p text:style-name="P19">Reisa Džemaludina Čauševića 1</text:p>
      <text:p text:style-name="P20">S A R A J E V O</text:p>
      <text:p text:style-name="P21"/>
      <text:p text:style-name="P22"/>
      <text:p text:style-name="P23"><text:span text:style-name="T24"><text:s/>Zahtjev za izdavanje rješenja za ulazak, kretanje i zadržavanje vozila u pješačkim zonama, ulicama zabranjenim za odvijanje saobraćaja ili na trotoarima za tekuću kalendarsku godinu</text:span></text:p>
      <text:p text:style-name="P25"/>
      <text:p text:style-name="P26">Obraćam se sa zahtjevom za izdavanje odobrenja za vozilo/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rsta vozila (putničko, teretno)</text:p>
          </table:table-cell>
          <table:table-cell table:style-name="TableCell35">
            <text:p text:style-name="P36">Registarske oznake vozila</text:p>
          </table:table-cell>
          <table:table-cell table:style-name="TableCell37">
            <text:p text:style-name="P38">Maksimalna tehn. dopuštena masa vozila (kg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Uz zahtjev prilažem sljedeću dokumentaciju:</text:p>
      <text:list text:style-name="LFO1" text:continue-numbering="true">
        <text:list-item>
          <text:p text:style-name="P69">kopiju potvrde o registraciji vozila u vlasništvu podnosioca zahtjeva ili na osnovu ugovora o leasingu na ime podnosioca zahtjeva</text:p>
        </text:list-item>
        <text:list-item>
          <text:p text:style-name="P70">kopiju rješenja nadležnog organa za obavljanje prijevoza za vlastite potrebe za vozilo za koje se traži odobrenje (fizičko lice)</text:p>
        </text:list-item>
        <text:list-item>
          <text:p text:style-name="P71">kopiju rješenja o upisu poslovnog subjekta u sudski registar (pravna lica)</text:p>
        </text:list-item>
        <text:list-item>
          <text:p text:style-name="P72">kopiju dokaza o upisu u registar udruženja (udruženja)</text:p>
        </text:list-item>
        <text:list-item>
          <text:p text:style-name="P73">kopiju važećeg znaka pristupačnosti i rješenja o invalidnosti (osobe sa invaliditetom i prijevoz bolesnih lica)</text:p>
        </text:list-item>
        <text:list-item>
          <text:p text:style-name="P74">potvrdu o mjestu prebivališta - CIPS ili dokaz o vlasništvu nekretnine (stanari)</text:p>
        </text:list-item>
        <text:list-item>
          <text:p text:style-name="P75">administrativna taksa na zahtjev u iznosu od 2 KM.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__________________________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Podnosilac zahtjeva</text:p>
            <text:p text:style-name="P95">(potpis i pečat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U Sarajevu, dana ______________ godine.</text:p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na Kokor</meta:initial-creator>
    <dc:creator>Adna Kokor</dc:creator>
    <meta:creation-date>2025-12-11T10:58:00Z</meta:creation-date>
    <dc:date>2025-12-11T10:58:00Z</dc:date>
    <meta:print-date>2024-04-02T13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93" meta:row-count="10" meta:non-whitespace-character-count="1272"/>
  </office:meta>
</office:document-meta>
</file>