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P38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57" style:family="table-column">
      <style:table-column-properties style:column-width="3.302in" style:use-optimal-column-width="false"/>
    </style:style>
    <style:style style:name="TableColumn58" style:family="table-column">
      <style:table-column-properties style:column-width="3.35in" style:use-optimal-column-width="false"/>
    </style:style>
    <style:style style:name="Table56" style:family="table">
      <style:table-properties style:width="6.652in" fo:margin-left="0.0458in" table:align="left"/>
    </style:style>
    <style:style style:name="TableRow59" style:family="table-row">
      <style:table-row-properties style:min-row-height="0.0041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4" style:family="table-row">
      <style:table-row-properties style:min-row-height="0.0041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69" style:family="table-row">
      <style:table-row-properties style:min-row-height="0.2972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78" style:family="table-row">
      <style:table-row-properties style:min-row-height="0.2972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text-properties style:font-name="Times New Roman" style:font-name-complex="Times New Roma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wrap-option="no-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Shape1" text:anchor-type="paragraph" svg:x="4.48661in" svg:y="0.00472in" svg:width="2.19792in" svg:height="0.40625in" style:rel-width="scale" style:rel-height="scale"><draw:text-box><text:p text:style-name="P3"><text:span text:style-name="T4">Obrazac za izdavanje odobrenja</text:span></text:p><text:p text:style-name="P5"><text:span text:style-name="T6">(U definisanim terminima)</text:span></text:p></draw:text-box><svg:title/><svg:desc/></draw:frame></text:span></text:p>
      <text:p text:style-name="P7">_________________________________</text:p>
      <text:p text:style-name="P8">Podnosilac zahtjeva</text:p>
      <text:p text:style-name="P9"/>
      <text:p text:style-name="P10">_________________________________</text:p>
      <text:p text:style-name="P11">Adresa stanovanja/sjedišta</text:p>
      <text:p text:style-name="P12"/>
      <text:p text:style-name="P13">_________________________________</text:p>
      <text:p text:style-name="P14">Kontakt telefon</text:p>
      <text:p text:style-name="P15"/>
      <text:p text:style-name="P16">KANTON SARAJEVO</text:p>
      <text:p text:style-name="P17">Ministarstvo saobraćaja</text:p>
      <text:p text:style-name="P18">Sektor za sigurnost, tehničku regulaciju saobraćaja i saobraćaj u mirovanju</text:p>
      <text:p text:style-name="P19">Reisa Džemaludina Čauševića 1</text:p>
      <text:p text:style-name="P20">S A R A J E V O</text:p>
      <text:p text:style-name="P21"/>
      <text:p text:style-name="P22"/>
      <text:p text:style-name="P23"><text:span text:style-name="T24">Zahtjev za izdavanje rješenja za ulazak, kretanje i zadržavanje vozila u</text:span><text:span text:style-name="T25"><text:s/></text:span><text:span text:style-name="T26">pješačkim zonama, ulicama zabranjenim za odvijanje saobraćaja ili na trotoarima u određenom trajanju za definisane termine</text:span></text:p>
      <text:p text:style-name="P27"/>
      <text:p text:style-name="P28"/>
      <text:p text:style-name="P29">Obraćam se sa zahtjevom za izdavanje odobrenja za vozilo/a registarskih oznaka _______________</text:p>
      <text:p text:style-name="P30"/>
      <text:p text:style-name="P31"><text:span text:style-name="T32"><draw:frame draw:z-index="251657215" draw:id="id1" draw:style-name="a1" draw:name="Text Box 2" text:anchor-type="paragraph" svg:x="1.70347in" svg:y="0.12917in" svg:width="4.97917in" svg:height="1.53542in" style:rel-width="scale" style:rel-height="scale"><draw:text-box><text:p text:style-name="P33">z a o k r u ž i t i<text:s/></text:p></draw:text-box><svg:title/><svg:desc/></draw:frame></text:span><text:span text:style-name="T34">__________________ u</text:span><text:span text:style-name="T35"><text:s/>pješačkim zonama / ulicama zabranjenim za odvijanje saobraćaja / na trotoarima</text:span></text:p>
      <text:p text:style-name="P36"><text:span text:style-name="T37"><draw:frame draw:z-index="251660288" draw:id="id2" draw:style-name="a2" draw:name="Text Box 2" text:anchor-type="paragraph" svg:x="-0.67292in" svg:y="0.30208in" svg:width="4.97917in" svg:height="1.53542in" style:rel-width="scale" style:rel-height="scale"><draw:text-box><text:p text:style-name="P38">upisati tačan naziv saobraćajnice /lokacije<text:s/></text:p></draw:text-box><svg:title/><svg:desc/></draw:frame></text:span></text:p>
      <text:p text:style-name="P39">u ulici _______________________________, općina _________________________ u periodu</text:p>
      <text:p text:style-name="P40"/>
      <text:p text:style-name="P41"/>
      <text:p text:style-name="P42">od ________________ do ________________, u vremenu od __________ do __________.</text:p>
      <text:p text:style-name="P43"/>
      <text:p text:style-name="P44"/>
      <text:p text:style-name="P45">Uz zahtjev prilažem sljedeću dokumentaciju (zaokružiti):</text:p>
      <text:p text:style-name="P46"/>
      <text:list text:style-name="LFO1" text:continue-numbering="true">
        <text:list-item>
          <text:p text:style-name="P47">kopiju potvrde o registraciji vozila,</text:p>
        </text:list-item>
        <text:list-item>
          <text:p text:style-name="P48">kopiju rješenja o upisu poslovnog subjekta u sudski registar (pravna lica),</text:p>
        </text:list-item>
        <text:list-item>
          <text:p text:style-name="P49">ugovor o izvođenju radova (pravna lica),</text:p>
        </text:list-item>
        <text:list-item>
          <text:p text:style-name="P50">kopiju važećeg znaka pristupačnosti i rješenja o invalidnosti (osobe sa invaliditetom i prijevoz bolesnih lica),</text:p>
        </text:list-item>
        <text:list-item>
          <text:p text:style-name="P51">dokaz o uplati naknade,</text:p>
        </text:list-item>
        <text:list-item>
          <text:p text:style-name="P52">administrativnu taksu u iznosu od 2 KM.</text:p>
        </text:list-item>
      </text:list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__________________________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Podnosilac zahtjeva</text:p>
            <text:p text:style-name="P77">(potpis i pečat)</text:p>
          </table:table-cell>
        </table:table-row>
        <table:table-row table:style-name="TableRow78">
          <table:table-cell table:style-name="TableCell79">
            <text:p text:style-name="P80">U Sarajevu, dana ______________ godine.</text:p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na Kokor</meta:initial-creator>
    <dc:creator>Adna Kokor</dc:creator>
    <meta:creation-date>2025-12-11T11:02:00Z</meta:creation-date>
    <dc:date>2025-12-11T11:02:00Z</dc:date>
    <meta:print-date>2024-04-02T13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